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Georgia11_spacing_10after" style:master-page-name="MPF0" style:family="paragraph">
      <style:paragraph-properties fo:break-before="page"/>
    </style:style>
    <style:style style:name="P26" style:parent-style-name="Georgia11_spacing_10after" style:family="paragraph">
      <style:paragraph-properties fo:margin-bottom="0in"/>
    </style:style>
    <style:style style:name="P27" style:parent-style-name="Georgia11_spacing_10after" style:family="paragraph">
      <style:paragraph-properties fo:margin-bottom="0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Georgia11_spacing_10after" style:family="paragraph">
      <style:paragraph-properties fo:margin-bottom="0in"/>
    </style:style>
    <style:style style:name="P30" style:parent-style-name="Georgia11_spacing_10after" style:family="paragraph">
      <style:paragraph-properties fo:margin-bottom="0in"/>
    </style:style>
    <style:style style:name="P31" style:parent-style-name="Georgia11_spacing_10after" style:family="paragraph">
      <style:paragraph-properties fo:margin-bottom="0in"/>
    </style:style>
    <style:style style:name="P32" style:parent-style-name="Georgia11_spacing_10after" style:family="paragraph">
      <style:paragraph-properties fo:margin-bottom="0in"/>
    </style:style>
    <style:style style:name="P33" style:parent-style-name="Georgia11_spacing_10after" style:family="paragraph">
      <style:paragraph-properties fo:margin-bottom="0in"/>
    </style:style>
    <style:style style:name="P34" style:parent-style-name="Georgia11_spacing_0_after" style:list-style-name="LFO1" style:family="paragraph"/>
  </office:automatic-styles>
  <office:body>
    <office:text text:use-soft-page-breaks="true">
      <text:p text:style-name="P1">Emnets tittel:</text:p>
      <text:p text:style-name="Georgia11_spacing_10after">Kode (fylles ut av studieadministrasjonen):</text:p>
      <text:p text:style-name="Georgia11_spacing_10after">Emnet er tilrettelagt for:</text:p>
      <text:p text:style-name="Georgia11_spacing_10after">Faglærer:</text:p>
      <text:p text:style-name="Georgia11_spacing_10after">Antall studiepoeng:</text:p>
      <text:p text:style-name="Georgia11_spacing_10after">Undervisningsform (seminar, kollokvium, laboratoriekurs, selvstudium<text:s/>m.m.):</text:p>
      <text:p text:style-name="P26">Vurdering:<text:s/></text:p>
      <text:p text:style-name="Georgia11_spacing_10after">Muntlig/skriftlig eksamen/ innlevering eller lignende. Hvis vurderingen består av flere deler, må det angis hvor mye hver del teller. Skriv også om emnet skal ha bokstavkarakter eller bestått/ikke bestått. Emner på mer enn 5 studiepoeng<text:s/>skal normalt ha bokstavkarakter.</text:p>
      <text:p text:style-name="P27">Sensor:<text:s/></text:p>
      <text:p text:style-name="Georgia11_spacing_10after">For spesialpensum på mer enn fem studiepoeng<text:s/><text:span text:style-name="T28">må</text:span><text:s/>det være ekstern sensor. Husk å søke om godkjenning for bruk av sensor utenfor Oslo og omegn innen 14 dager før eksamen hvis det ikke er klart nå.</text:p>
      <text:p text:style-name="P29"/>
      <text:p text:style-name="P30"/>
      <text:p text:style-name="Georgia11_spacing_10after"/>
      <text:p text:style-name="Georgia11_spacing_10after"/>
      <text:p text:style-name="Georgia11_spacing_10after"/>
      <text:p text:style-name="P31">Oslo……………… <text:s text:c="2"/><text:s text:c="41"/>……………………..……………………..</text:p>
      <text:p text:style-name="Georgia11_spacing_10after"><text:tab/><text:tab/><text:tab/><text:tab/><text:tab/><text:tab/><text:tab/>Faglærer</text:p>
      <text:p text:style-name="Georgia11_spacing_10after"/>
      <text:p text:style-name="P32">………………………………………………………………………………………………………</text:p>
      <text:p text:style-name="P33">Godkjent av studieadministrasjonen<text:tab/><text:tab/><text:tab/>Dato</text:p>
      <text:p text:style-name="Georgia11_spacing_10after">__________________________________________________________________</text:p>
      <text:p text:style-name="Georgia11_spacing_10after"/>
      <text:p text:style-name="Georgia11_spacing_10after"/>
      <text:p text:style-name="Georgia11_spacing_10after"/>
      <text:soft-page-break/>
      <text:p text:style-name="Georgia11_spacing_10after">FAGBESKRIVELSE:</text:p>
      <text:p text:style-name="Georgia11_spacing_10after">A) <text:s/>Oversikt over innhold. <text:s/>Minimum 100 ord.</text:p>
      <text:p text:style-name="Georgia11_spacing_10after"/>
      <text:p text:style-name="Georgia11_spacing_10after"/>
      <text:p text:style-name="Georgia11_spacing_10after"/>
      <text:p text:style-name="Georgia11_spacing_10after"/>
      <text:p text:style-name="Georgia11_spacing_10after"/>
      <text:p text:style-name="Georgia11_spacing_0_after"/>
      <text:list text:style-name="LFO1" text:continue-numbering="true">
        <text:list-item>
          <text:p text:style-name="P34">LÆREBØKER:</text:p>
        </text:list-item>
      </text:list>
      <text:p text:style-name="Georgia11_spacing_0_after"/>
      <text:p text:style-name="Georgia11_spacing_0_after">Forfatter:<text:tab/><text:tab/>Tittel:<text:tab/><text:tab/><text:tab/><text:tab/>Utgiversted/år:<text:tab/>Pensumsider:</text:p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/>
      <text:p text:style-name="Georgia11_spacing_0_after">C) <text:s/>TIDSSKRIFTARTIKLER:</text:p>
      <text:p text:style-name="Georgia11_spacing_0_after"/>
      <text:p text:style-name="Georgia11_spacing_0_after">Tidsskrift navn, nr., år:<text:tab/><text:tab/>Forfatter:<text:tab/><text:tab/><text:tab/>Artikkeltittel:<text:tab/><text:tab/>Sider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paragraph-properties>
        <style:tab-stops>
          <style:tab-stop style:type="right" style:position="6.0243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>
      <style:text-properties style:font-name="Georgia" fo:font-size="9pt" style:font-size-asian="9pt" style:font-size-complex="9pt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style:language-asian="nb" style:country-asian="NO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5.4104in"/>
    </style:style>
    <style:style style:name="TableColumn9" style:family="table-column">
      <style:table-column-properties style:column-width="0.7631in"/>
    </style:style>
    <style:style style:name="Table7" style:family="table">
      <style:table-properties style:width="6.1736in" fo:margin-left="0.669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DefaultParagraphFont" style:family="text">
      <style:text-properties style:language-asian="nb" style:country-asian="NO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ptekst_linje1" style:family="paragraph">
      <style:paragraph-properties fo:text-align="end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Georgia11_Bold_Tittel" style:family="paragraph">
      <style:paragraph-properties fo:text-align="center"/>
      <style:text-properties fo:font-size="20pt" style:font-size-asian="20pt" style:font-size-complex="20pt"/>
    </style:style>
    <style:style style:name="T18" style:parent-style-name="DefaultParagraphFont" style:family="text">
      <style:text-properties style:font-name="Georgia" style:language-asian="nb" style:country-asian="NO"/>
    </style:style>
    <style:style style:name="T19" style:parent-style-name="DefaultParagraphFont" style:family="text">
      <style:text-properties style:font-name="Georgia" style:language-asian="nb" style:country-asian="NO"/>
    </style:style>
    <style:style style:name="TableColumn21" style:family="table-column">
      <style:table-column-properties style:column-width="5.0201in" style:use-optimal-column-width="false"/>
    </style:style>
    <style:style style:name="Table20" style:family="table">
      <style:table-properties style:width="5.0201in" fo:margin-left="1.6736in" table:align="left"/>
    </style:style>
    <style:style style:name="TableRow22" style:family="table-row">
      <style:table-row-properties style:row-height="0.8465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.0395in"/>
    </style:style>
    <style:style style:name="P24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25" style:parent-style-name="DefaultParagraphFont" style:family="text">
      <style:text-properties style:font-name="Georgia" fo:font-weight="bold" style:font-weight-asian="bold" fo:font-size="9pt" style:font-size-asian="9pt" style:font-size-complex="9pt" style:language-asian="nb" style:country-asian="N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Topptekst_linje1"><text:span text:style-name="T12"><draw:frame draw:z-index="251663360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Kjemisk institutt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 table:number-columns-spanned="2">
              <text:p text:style-name="Topptekst_linje2">Det matematisk-naturvitenskapelige fakultet</text:p>
            </table:table-cell>
            <table:covered-table-cell/>
          </table:table-row>
        </table:table>
        <text:p text:style-name="P17">Beskrivelse av spesialpensum som inngår i det teoretiske pensum til mastergraden i kjemi</text:p>
        <text:p text:style-name="Header"><text:span text:style-name="T18"><draw:frame draw:z-index="251662336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9"><draw:frame draw:z-index="251661312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Georigia9_Bunntekst"/>
            </table:table-cell>
          </table:table-row>
        </table:table>
        <text:p text:style-name="P24"><text:span text:style-name="T25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e Fægri</meta:initial-creator>
    <dc:creator>Thea Fossum Moen</dc:creator>
    <meta:creation-date>2021-12-20T15:43:00Z</meta:creation-date>
    <dc:date>2021-12-20T15:43:00Z</dc:date>
    <meta:print-date>2010-11-05T12:01:00Z</meta:print-date>
    <meta:template xlink:href="spesialpensum_master_bokmal.dot" xlink:type="simple"/>
    <meta:editing-cycles>2</meta:editing-cycles>
    <meta:editing-duration>PT60S</meta:editing-duration>
    <meta:document-statistic meta:page-count="2" meta:paragraph-count="2" meta:word-count="183" meta:character-count="1157" meta:row-count="8" meta:non-whitespace-character-count="976"/>
  </office:meta>
</office:document-meta>
</file>