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2.5562in"/>
    </style:style>
    <style:style style:name="TableColumn6" style:family="table-column">
      <style:table-column-properties style:column-width="3.7402in"/>
    </style:style>
    <style:style style:name="Table4" style:family="table">
      <style:table-properties style:width="6.2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nb" style:country-asian="NO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ListParagraph" style:family="paragraph">
      <style:text-properties fo:font-size="10pt" style:font-size-asian="10pt" style:font-size-complex="10pt"/>
    </style:style>
    <style:style style:name="P13" style:parent-style-name="ListParagraph" style:family="paragraph"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nb" style:country-asian="NO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stParagraph" style:family="paragraph">
      <style:text-properties fo:font-size="10pt" style:font-size-asian="10pt" style:font-size-complex="10pt"/>
    </style:style>
    <style:style style:name="P22" style:parent-style-name="ListParagraph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694in" fo:margin-bottom="0.0694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nb" style:country-asian="NO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family="paragraph">
      <style:text-properties fo:font-size="10pt" style:font-size-asian="10pt" style:font-size-complex="10pt"/>
    </style:style>
    <style:style style:name="P31" style:parent-style-name="ListParagraph" style:family="paragraph">
      <style:text-properties fo:font-size="10pt" style:font-size-asian="10pt" style:font-size-complex="10pt"/>
    </style:style>
    <style:style style:name="P32" style:parent-style-name="ListParagraph" style:family="paragraph">
      <style:text-properties fo:font-size="10pt" style:font-size-asian="10pt" style:font-size-complex="10pt"/>
    </style:style>
    <style:style style:name="P33" style:parent-style-name="ListParagraph" style:family="paragraph"/>
    <style:style style:name="T34" style:parent-style-name="DefaultParagraphFont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nb" style:country-asian="NO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family="paragraph">
      <style:paragraph-properties fo:margin-top="0.0694in" fo:margin-bottom="0.0694in"/>
      <style:text-properties fo:font-size="10pt" style:font-size-asian="10pt" style:font-size-complex="10pt"/>
    </style:style>
    <style:style style:name="P42" style:parent-style-name="ListParagraph" style:family="paragraph">
      <style:paragraph-properties fo:margin-top="0.0694in" fo:margin-bottom="0.0694in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Tilbakemeldingsskjema til bruk i veiledningsseminar for semesteroppgaven</text:h>
      <text:p text:style-name="Normal"/>
      <text:p text:style-name="Normal">Tilbakemelding til:<text:s/><text:span text:style-name="T2">(navn på student) <text:s text:c="44"/>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Normal"><text:span text:style-name="T9">Presentasjon av problemstillingen</text:span></text:p>
          </table:table-cell>
          <table:covered-table-cell/>
        </table:table-row>
        <table:table-row table:style-name="TableRow10">
          <table:table-cell table:style-name="TableCell11">
            <text:list text:style-name="LFO2" text:continue-numbering="true">
              <text:list-item>
                <text:p text:style-name="P12">Er problemstillingen klar og avgrenset?</text:p>
              </text:list-item>
              <text:list-item>
                <text:p text:style-name="P13">Er den godt egnet til å belyse det læringsutbyttet som er angitt i emnebeskrivelsen?</text:p>
              </text:list-item>
            </text:list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Kort presentasjon av undervisningsopplegget, inkludert beskrivelse av gruppen/klassen</text:span></text:p>
          </table:table-cell>
          <table:covered-table-cell/>
        </table:table-row>
        <table:table-row table:style-name="TableRow19">
          <table:table-cell table:style-name="TableCell20">
            <text:list text:style-name="LFO6" text:continue-numbering="true">
              <text:list-item>
                <text:p text:style-name="P21">Er undervisningsopplegget beskrevet godt nok til at du forstår hva som har blitt gjort?</text:p>
              </text:list-item>
              <text:list-item>
                <text:p text:style-name="P22">Er gruppen/klassen beskrevet godt nok til at du forstår hvilke tilpassinger som kan være nødvendig, eller hvilke utfordringer læreren står overfor knyttet til problemstillingen?</text:p>
              </text:list-item>
            </text:list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Foreløpig analyse og drøfting av undervisningsopplegget ut fra pedagogisk og fagdidaktisk teori, samt erfaringer fra praksis</text:span></text:p>
          </table:table-cell>
          <table:covered-table-cell/>
        </table:table-row>
        <table:table-row table:style-name="TableRow28">
          <table:table-cell table:style-name="TableCell29">
            <text:list text:style-name="LFO8" text:continue-numbering="true">
              <text:list-item>
                <text:p text:style-name="P30">Er tilfanget av pedagogisk og fagdidaktisk teori relevant for problemstillingen?</text:p>
              </text:list-item>
              <text:list-item>
                <text:p text:style-name="P31">Viser kandidaten kjennskap til og forståelse av pensumlitteraturen?</text:p>
              </text:list-item>
              <text:list-item>
                <text:p text:style-name="P32">Evner kandidaten å se sammenhenger mellom pedagogikk og fagdidaktikk?</text:p>
              </text:list-item>
              <text:list-item>
                <text:p text:style-name="P33"><text:span text:style-name="T34">Har kandidaten en nyansert og kritisk diskusjon av teori og erfaringer fra praksis/egen skolegang?</text:span></text:p>
              </text:list-item>
            </text:list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 table:number-columns-spanned="2">
            <text:p text:style-name="Normal"><text:span text:style-name="T38">Foreløpige forslag til hvordan undervisningsopplegget kan videreutvikles</text:span></text:p>
          </table:table-cell>
          <table:covered-table-cell/>
        </table:table-row>
        <table:table-row table:style-name="TableRow39">
          <table:table-cell table:style-name="TableCell40">
            <text:list text:style-name="LFO9" text:continue-numbering="true">
              <text:list-item>
                <text:p text:style-name="P41">Argumenterer kandidaten klart og selvstendig?</text:p>
              </text:list-item>
              <text:list-item>
                <text:p text:style-name="P42"><text:span text:style-name="T43">Er argumentasjonen underbygget med henvisning til pensumlitteratur?</text:span></text:p>
              </text:list-item>
            </text:list>
          </table:table-cell>
          <table:table-cell table:style-name="TableCell4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nb" style:country-asian="NO" fo:hyphenate="false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Staal Jenset</meta:initial-creator>
    <dc:creator>Celin Marie Hoel Olsen</dc:creator>
    <meta:creation-date>2020-12-16T12:53:00Z</meta:creation-date>
    <dc:date>2020-12-16T12:53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8" meta:character-count="1310" meta:row-count="9" meta:non-whitespace-character-count="1104"/>
  </office:meta>
</office:document-meta>
</file>